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4868in"/>
    </style:style>
    <style:style style:name="TableColumn53" style:family="table-column">
      <style:table-column-properties style:column-width="3.0625in"/>
    </style:style>
    <style:style style:name="Table50" style:family="table">
      <style:table-properties style:width="7.137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6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1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3"/></text:span></text:p>
      <text:p text:style-name="P20"><text:span text:style-name="T21">TOPIC:</text:span><text:span text:style-name="T22"><text:s/></text:span><text:span text:style-name="T23">WAVE MOTION</text:span></text:p>
      <text:p text:style-name="P24"><text:s/></text:p>
      <text:p text:style-name="P25"><text:span text:style-name="T26">LESSON:</text:span><text:span text:style-name="T27">SOUND WAVES</text:span><text:span text:style-name="T28">.</text:span></text:p>
      <text:p text:style-name="P29">DURATION:</text:p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. Describe what is meant by wave motion</text:span></text:p>
      <text:p text:style-name="P41"/>
      <text:p text:style-name="P42"><text:span text:style-name="T43">SURBODINATE OBJECTIVES<text:s/></text:span><text:span text:style-name="T44">PSBST</text:span><text:span text:style-name="T45">;</text:span></text:p>
      <text:list text:style-name="LFO1" text:continue-numbering="true">
        <text:list-item>
          <text:p text:style-name="P46">Define a sound waves.</text:p>
        </text:list-item>
        <text:list-item>
          <text:p text:style-name="P47">Name the characteristics of a sound wave.</text:p>
        </text:list-item>
        <text:list-item>
          <text:p text:style-name="P48">Describe an experiment to determine speed of sound by direct and echo methods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Teacher ask pupils to define a sound wave</text:p>
            <text:p text:style-name="P67"/>
          </table:table-cell>
          <table:table-cell table:style-name="TableCell68">
            <text:p text:style-name="P69">Define a sound wave in-terms of particle vibrations.</text:p>
            <text:p text:style-name="P70"/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Describe an experiment to determine speed of sound by direct and echo methods.</text:p>
            <text:p text:style-name="P77"/>
            <text:p text:style-name="P78"/>
          </table:table-cell>
          <table:table-cell table:style-name="TableCell79">
            <text:p text:style-name="P80">They go for a field trip to carry out the experiment.<text:s/></text:p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<text:span text:style-name="T87"><text:s/>Ask pupils to disturb strike a tong and name the characteristics of a sound wave including pitch and loudness of sound.</text:span></text:p>
          </table:table-cell>
          <table:table-cell table:style-name="TableCell88">
            <text:p text:style-name="P89"/>
            <text:p text:style-name="P90"><text:span text:style-name="T91">. Refer to</text:span><text:span text:style-name="T92"><text:s/>longitudinal waves</text:span><text:span text:style-name="T93">.</text:span></text:p>
            <text:p text:style-name="P94"/>
          </table:table-cell>
        </table:table-row>
      </table:table>
      <text:p text:style-name="P95"><text:s text:c="3"/></text:p>
      <text:p text:style-name="P96">EVALUATION;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02:00Z</meta:creation-date>
    <dc:date>2021-03-06T17:02:00Z</dc:date>
    <meta:template xlink:href="Normal" xlink:type="simple"/>
    <meta:editing-cycles>1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